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6">mycompany_country_code = {mycompany_country_code}</text:p>
      <text:p text:style-name="P6">mycompany_state = {mycompany_state}</text:p>
      <text:p text:style-name="P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6">mycompany_idprof5 = {mycompany_idprof5}</text:p>
      <text:p text:style-name="P6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date_creation = {object_date_creation}</text:p>
      <text:p text:style-name="P5">object_note_private = {object_note_private}</text:p>
      <text:p text:style-name="P5">object_note = {object_note}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[!-- BEGIN row.lines --]{line_product_ref}</text:p>
          </table:table-cell>
          <table:table-cell table:style-name="Tableau1.B2" office:value-type="string">
            <text:p text:style-name="Table_20_Contents">{line_qty}</text:p>
          </table:table-cell>
          <table:table-cell table:style-name="Tableau1.C2" office:value-type="string">
            <text:p text:style-name="Table_20_Contents">{line_product_ref}</text:p>
            <text:p text:style-name="Table_20_Contents">{line_product_label}</text:p>
            <text:p text:style-name="Table_20_Contents">{line_product_type}</text:p>
            <text:p text:style-name="Table_20_Contents">{line_product_barcode}</text:p>
            <text:p text:style-name="Table_20_Contents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31T14:29:21.31863511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